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8063in"/>
    </style:style>
    <style:style style:name="co3" style:family="table-column">
      <style:table-column-properties fo:break-before="auto" style:column-width="3.1366in"/>
    </style:style>
    <style:style style:name="co4" style:family="table-column">
      <style:table-column-properties fo:break-before="auto" style:column-width="2.9984in"/>
    </style:style>
    <style:style style:name="co5" style:family="table-column">
      <style:table-column-properties fo:break-before="auto" style:column-width="1.7134in"/>
    </style:style>
    <style:style style:name="co6" style:family="table-column">
      <style:table-column-properties fo:break-before="auto" style:column-width="0.8693in"/>
    </style:style>
    <style:style style:name="co7" style:family="table-column">
      <style:table-column-properties fo:break-before="auto" style:column-width="0.8945in"/>
    </style:style>
    <style:style style:name="co8" style:family="table-column">
      <style:table-column-properties fo:break-before="auto" style:column-width="0.7681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145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ta1" style:family="table" style:master-page-name="PageStyle_5f_DIPENDENTI_20_ANNO_20_201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5" style:family="table-cell" style:parent-style-name="Default" style:data-style-name="N10118">
      <style:table-cell-properties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6" style:family="table-cell" style:parent-style-name="Default" style:data-style-name="N10118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MS Sans Serif1" fo:font-size="9pt" fo:font-style="normal" fo:text-shadow="none" style:text-underline-style="none" fo:font-weight="normal" style:font-size-asian="9pt" style:font-style-asian="normal" style:font-weight-asian="normal" style:font-name-complex="MS Sans Serif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ENDENTI ANNO 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"/>
        <table:table-column table:style-name="co2" table:number-columns-repeated="249" table:default-cell-style-name="ce4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Qualifica</text:p>
            </table:table-cell>
            <table:table-cell table:style-name="ce1" office:value-type="string">
              <text:p>Denominazione Conferente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Data inizio</text:p>
            </table:table-cell>
            <table:table-cell table:style-name="ce1" office:value-type="string">
              <text:p>Data fine</text:p>
            </table:table-cell>
            <table:table-cell table:style-name="ce7" office:value-type="string" office:string-value="Importo erogato (euro)">
              <text:p><text:s/>Importo erogato (euro) 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Adale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LESSANDRIA AZIENDA OSPEDALIERA SS. ANTONIO E BIAGIO E C.ARRIGO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19">
            <text:p>6/19/2012</text:p>
          </table:table-cell>
          <table:table-cell office:value-type="float" office:value="258.23">
            <text:p><text:s/>258.2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beri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lzati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113.56">
            <text:p><text:s/>113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drea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gnazza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80">
            <text:p><text:s/>1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gn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S. ANN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23">
            <text:p>1/23/2012</text:p>
          </table:table-cell>
          <table:table-cell table:style-name="ce5" office:value-type="date" office:date-value="2012-01-24">
            <text:p>1/24/2012</text:p>
          </table:table-cell>
          <table:table-cell office:value-type="float" office:value="276.38">
            <text:p><text:s/>276.3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80.85">
            <text:p><text:s/>380.8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z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2">
            <text:p>1/2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poll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rculeo</text:p>
          </table:table-cell>
          <table:table-cell table:style-name="ce3" office:value-type="string">
            <text:p>Rosa</text:p>
          </table:table-cell>
          <table:table-cell table:style-name="ce3" office:value-type="string">
            <text:p>Dirigente amministrativo</text:p>
          </table:table-cell>
          <table:table-cell table:style-name="ce3" office:value-type="string">
            <text:p>AZIENDA OSPEDALIERA OSPEDALE DI CIRCOLO E FONDAZIONE MACCHI VARESE</text:p>
          </table:table-cell>
          <table:table-cell table:style-name="ce3" office:value-type="string">
            <text:p>COMMISSIONI</text:p>
          </table:table-cell>
          <table:table-cell table:number-columns-repeated="2" table:style-name="ce6" office:value-type="date" office:date-value="2012-09-19">
            <text:p>9/19/2012</text:p>
          </table:table-cell>
          <table:table-cell office:value-type="float" office:value="292.49">
            <text:p><text:s/>292.49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Arculeo</text:p>
          </table:table-cell>
          <table:table-cell table:style-name="ce3" office:value-type="string">
            <text:p>Rosa</text:p>
          </table:table-cell>
          <table:table-cell table:style-name="ce3" office:value-type="string">
            <text:p>Dirigente amministrativo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03-01">
            <text:p>3/1/2012</text:p>
          </table:table-cell>
          <table:table-cell table:style-name="ce6" office:value-type="date" office:date-value="2012-03-31">
            <text:p>3/31/2012</text:p>
          </table:table-cell>
          <table:table-cell office:value-type="float" office:value="413.12">
            <text:p><text:s/>413.12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Arculeo</text:p>
          </table:table-cell>
          <table:table-cell table:style-name="ce3" office:value-type="string">
            <text:p>Rosa</text:p>
          </table:table-cell>
          <table:table-cell table:style-name="ce3" office:value-type="string">
            <text:p>Dirigente amministrativo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2-01-01">
            <text:p>1/1/2012</text:p>
          </table:table-cell>
          <table:table-cell table:style-name="ce6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3.28">
            <text:p><text:s/>103.28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accin</text:p>
          </table:table-cell>
          <table:table-cell table:style-name="ce3" office:value-type="string">
            <text:p>Giliola</text:p>
          </table:table-cell>
          <table:table-cell table:style-name="ce3" office:value-type="string">
            <text:p>PERS.INF. - INFERMIERE ESPERTO Ds2</text:p>
          </table:table-cell>
          <table:table-cell table:style-name="ce3" office:value-type="string">
            <text:p>MILANO UNIVERSITA' DEGLI STUDI <text:s/>MILANO-BICOCC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11-01">
            <text:p>11/1/2012</text:p>
          </table:table-cell>
          <table:table-cell table:style-name="ce6" office:value-type="date" office:date-value="2012-11-30">
            <text:p>11/30/2012</text:p>
          </table:table-cell>
          <table:table-cell office:value-type="float" office:value="560">
            <text:p><text:s/>560.00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Baccin</text:p>
          </table:table-cell>
          <table:table-cell table:style-name="ce3" office:value-type="string">
            <text:p>Giliola</text:p>
          </table:table-cell>
          <table:table-cell table:style-name="ce3" office:value-type="string">
            <text:p>PERS.INF. - INFERMIERE ESPERTO Ds2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01-01">
            <text:p>1/1/2012</text:p>
          </table:table-cell>
          <table:table-cell table:style-name="ce6" office:value-type="date" office:date-value="2012-10-31">
            <text:p>10/31/2012</text:p>
          </table:table-cell>
          <table:table-cell office:value-type="float" office:value="2349.62">
            <text:p><text:s/>2,349.62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Baccin</text:p>
          </table:table-cell>
          <table:table-cell table:style-name="ce3" office:value-type="string">
            <text:p>Giliola</text:p>
          </table:table-cell>
          <table:table-cell table:style-name="ce3" office:value-type="string">
            <text:p>PERS.INF. - INFERMIERE ESPERTO Ds2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COMMISSIONI</text:p>
          </table:table-cell>
          <table:table-cell table:style-name="ce6" office:value-type="date" office:date-value="2012-01-01">
            <text:p>1/1/2012</text:p>
          </table:table-cell>
          <table:table-cell table:style-name="ce6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Baj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ss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T.S.-TECN.SAN.RAD.MED.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14">
            <text:p>5/14/2012</text:p>
          </table:table-cell>
          <table:table-cell table:style-name="ce5" office:value-type="date" office:date-value="2012-05-29">
            <text:p>5/29/2012</text:p>
          </table:table-cell>
          <table:table-cell office:value-type="float" office:value="283.41">
            <text:p><text:s/>283.4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lo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923.07">
            <text:p><text:s/>923.0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lo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nf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. Sanitario - Psicologo (escl.+15)</text:p>
          </table:table-cell>
          <table:table-cell table:style-name="ce2" office:value-type="string">
            <text:p>SCUOLA ADLERIANA DI PSICOTERAP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12">
            <text:p>5/12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260">
            <text:p><text:s/>1,26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oni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.32">
            <text:p><text:s/>1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uffat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ru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 rapp.non esclusivo(med)</text:p>
          </table:table-cell>
          <table:table-cell table:style-name="ce2" office:value-type="string">
            <text:p>FONDAZIONE IRCCS CA' GRANDA OSPEDALE MAGGIORE POLICLINICO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1-30">
            <text:p>1/30/2012</text:p>
          </table:table-cell>
          <table:table-cell office:value-type="float" office:value="259.47">
            <text:p><text:s/>259.4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ssan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20">
            <text:p><text:s/>32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m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3-03-01">
            <text:p>3/1/2013</text:p>
          </table:table-cell>
          <table:table-cell table:style-name="ce5" office:value-type="date" office:date-value="2013-03-31">
            <text:p>3/31/2013</text:p>
          </table:table-cell>
          <table:table-cell office:value-type="float" office:value="206.56">
            <text:p><text:s/>206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m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m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.96">
            <text:p><text:s/>30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llotto</text:p>
          </table:table-cell>
          <table:table-cell table:style-name="ce2" office:value-type="string">
            <text:p>Fidenzio</text:p>
          </table:table-cell>
          <table:table-cell table:style-name="ce2" office:value-type="string">
            <text:p>OPERATORE TECN.SPECIALIZZATO (Esp) C1</text:p>
          </table:table-cell>
          <table:table-cell table:style-name="ce2" office:value-type="string">
            <text:p>LANZAROTTI CATERING SNG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60">
            <text:p><text:s/>36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93.65">
            <text:p><text:s/>193.6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2-18">
            <text:p>2/18/2013</text:p>
          </table:table-cell>
          <table:table-cell office:value-type="float" office:value="285.37">
            <text:p><text:s/>285.3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nasconi 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SL VARES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11-29">
            <text:p>11/29/2012</text:p>
          </table:table-cell>
          <table:table-cell office:value-type="float" office:value="114">
            <text:p><text:s/>114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rone</text:p>
          </table:table-cell>
          <table:table-cell table:style-name="ce2" office:value-type="string">
            <text:p>Andrein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40">
            <text:p><text:s/>24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azz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500">
            <text:p><text:s/>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l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ORATORE TECNICO PROFESSIONALE</text:p>
          </table:table-cell>
          <table:table-cell table:style-name="ce2" office:value-type="string">
            <text:p>AZIENDA OSPEDALIERA OSPEDALE S. ANN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2-14">
            <text:p>2/14/2012</text:p>
          </table:table-cell>
          <table:table-cell table:style-name="ce5" office:value-type="date" office:date-value="2012-02-15">
            <text:p>2/15/2012</text:p>
          </table:table-cell>
          <table:table-cell office:value-type="float" office:value="200.56">
            <text:p><text:s/>200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ncell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ncell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1.65">
            <text:p><text:s/>51.6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CIC EDIZIONI INTERNAZIONALI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5" office:value-type="date" office:date-value="2012-02-16">
            <text:p>2/16/2012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giott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ASL VARES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11-26">
            <text:p>11/26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Mauro Banchini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2-22">
            <text:p>2/22/2012</text:p>
          </table:table-cell>
          <table:table-cell office:value-type="float" office:value="280">
            <text:p><text:s/>2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Mauro Banchini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4-26">
            <text:p>4/26/2012</text:p>
          </table:table-cell>
          <table:table-cell office:value-type="float" office:value="840">
            <text:p><text:s/>84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Mauro Banchini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9-05">
            <text:p>9/5/2012</text:p>
          </table:table-cell>
          <table:table-cell table:style-name="ce5" office:value-type="date" office:date-value="2012-10-20">
            <text:p>10/20/2012</text:p>
          </table:table-cell>
          <table:table-cell office:value-type="float" office:value="840">
            <text:p><text:s/>84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AUSILIARIO SPECIALIZZATO - A5 (ex 3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700">
            <text:p><text:s/>7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220.25">
            <text:p><text:s/>2,220.2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71.84">
            <text:p><text:s/>371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asc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otti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568.04">
            <text:p><text:s/>568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50">
            <text:p><text:s/>1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donea</text:p>
          </table:table-cell>
          <table:table-cell table:style-name="ce2" office:value-type="string">
            <text:p>Loredana 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ll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Borchini</text:p>
          </table:table-cell>
          <table:table-cell table:style-name="ce3" office:value-type="string">
            <text:p>Rossana</text:p>
          </table:table-cell>
          <table:table-cell table:style-name="ce3" office:value-type="string">
            <text:p>Dirigente medico a rapp.esclusivo (5-15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01-01">
            <text:p>1/1/2012</text:p>
          </table:table-cell>
          <table:table-cell table:style-name="ce6" office:value-type="date" office:date-value="2012-01-31">
            <text:p>1/31/2012</text:p>
          </table:table-cell>
          <table:table-cell office:value-type="float" office:value="193.65">
            <text:p><text:s/>193.65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Bortolanza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INF. - OSTETRICA ESPERTO Ds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1755.76">
            <text:p><text:s/>1,755.7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rtolanza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INF. - OSTETRICA ESPERTO Ds3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sello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sio</text:p>
          </table:table-cell>
          <table:table-cell table:style-name="ce2" office:value-type="string">
            <text:p>Rosa Nadia</text:p>
          </table:table-cell>
          <table:table-cell table:style-name="ce2" office:value-type="string">
            <text:p>PERS. INFERM. - INFERMIERE - D4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652.48">
            <text:p><text:s/>1,652.4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ott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ando</text:p>
          </table:table-cell>
          <table:table-cell table:style-name="ce2" office:value-type="string">
            <text:p>Romona</text:p>
          </table:table-cell>
          <table:table-cell table:style-name="ce2" office:value-type="string">
            <text:p>PERS.INFERM.- OSTETRICA <text:s text:c="10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71.11">
            <text:p><text:s/>271.1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azzal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167.83">
            <text:p><text:s/>167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ogg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0.64">
            <text:p><text:s/>20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ogg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MUNDIPHARMA PHARMACEUTICALS SRL MILANO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1-12-01">
            <text:p>12/1/2011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000">
            <text:p><text:s/>1,0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ogg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NADIREX INTERNAZIONAL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2-11-26">
            <text:p>11/26/2012</text:p>
          </table:table-cell>
          <table:table-cell office:value-type="float" office:value="800">
            <text:p><text:s/>8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ogg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INTRAMED COMUNICATIONS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3-17">
            <text:p>3/17/2012</text:p>
          </table:table-cell>
          <table:table-cell office:value-type="float" office:value="1750">
            <text:p><text:s/>1,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grera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ni Prenestino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ru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T.S.-TECN.NEUROFISIOP.ESPERTO D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20">
            <text:p><text:s/>32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i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864.97">
            <text:p><text:s/>864.9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i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90.3">
            <text:p><text:s/>90.3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zett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LA FARMOCHIMICA ITALIANA SRL</text:p>
          </table:table-cell>
          <table:table-cell table:style-name="ce2" office:value-type="string">
            <text:p>CONSULENZE TECNICHE</text:p>
          </table:table-cell>
          <table:table-cell table:style-name="ce5" office:value-type="date" office:date-value="2011-01-01">
            <text:p>1/1/2011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0">
            <text:p><text:s/>6,0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zett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FENIX s.r.l.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1-01">
            <text:p>1/1/2012</text:p>
          </table:table-cell>
          <table:table-cell office:value-type="float" office:value="800">
            <text:p><text:s/>8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uzzoni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biagli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58.2">
            <text:p><text:s/>258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faro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cagno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72.97">
            <text:p><text:s/>172.9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igiur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SSISTENTE AMMINISTRATIVO - C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9-18">
            <text:p>9/18/2012</text:p>
          </table:table-cell>
          <table:table-cell table:style-name="ce5" office:value-type="date" office:date-value="2012-10-15">
            <text:p>10/15/2012</text:p>
          </table:table-cell>
          <table:table-cell office:value-type="float" office:value="400.84">
            <text:p><text:s/>400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onac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258.2">
            <text:p><text:s/>258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lota</text:p>
          </table:table-cell>
          <table:table-cell table:style-name="ce2" office:value-type="string">
            <text:p>Nicoleta Florent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400">
            <text:p><text:s/>2,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marena Cabezas</text:p>
          </table:table-cell>
          <table:table-cell table:style-name="ce2" office:value-type="string">
            <text:p>Fredy Roland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1812.76">
            <text:p><text:s/>1,812.7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mpagna</text:p>
          </table:table-cell>
          <table:table-cell table:style-name="ce2" office:value-type="string">
            <text:p>Gaetano Claudi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51.64">
            <text:p><text:s/>51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mpi</text:p>
          </table:table-cell>
          <table:table-cell table:style-name="ce2" office:value-type="string">
            <text:p>Christell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1776.61">
            <text:p><text:s/>1,776.6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mp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4.5">
            <text:p><text:s/>64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nali</text:p>
          </table:table-cell>
          <table:table-cell table:style-name="ce2" office:value-type="string">
            <text:p>Elena Iris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80">
            <text:p><text:s/>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ne'</text:p>
          </table:table-cell>
          <table:table-cell table:style-name="ce2" office:value-type="string">
            <text:p>Regin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nton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ppellett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OPERATORE SOCIO SANITARIO - Bs4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avat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18">
            <text:p>7/18/2012</text:p>
          </table:table-cell>
          <table:table-cell table:style-name="ce5" office:value-type="date" office:date-value="2012-09-12">
            <text:p>9/12/2012</text:p>
          </table:table-cell>
          <table:table-cell office:value-type="float" office:value="900">
            <text:p><text:s/>9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Johnny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CFP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2-01">
            <text:p>2/1/2012</text:p>
          </table:table-cell>
          <table:table-cell table:style-name="ce5" office:value-type="date" office:date-value="2012-06-15">
            <text:p>6/15/2012</text:p>
          </table:table-cell>
          <table:table-cell office:value-type="float" office:value="920">
            <text:p><text:s/>92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Johnny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CENTRO DI ISTRUZIONE E FORMAZIONE PROFESSIONALE DEL PIAMBELL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2">
            <text:p>7/2/2012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sott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Enrica</text:p>
          </table:table-cell>
          <table:table-cell table:style-name="ce2" office:value-type="string">
            <text:p>COADIUTORE AMM.VO ESPERT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0">
            <text:p><text:s/>6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ttozzo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ttozzo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vann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51.64">
            <text:p><text:s/>51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v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.Sanitario Farmacista(esclus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NSULENZE TECNICH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4999.99">
            <text:p><text:s/>4,999.9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zzan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58.2">
            <text:p><text:s/>258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zzan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cchinato</text:p>
          </table:table-cell>
          <table:table-cell table:style-name="ce2" office:value-type="string">
            <text:p>Ernest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ati</text:p>
          </table:table-cell>
          <table:table-cell table:style-name="ce2" office:value-type="string">
            <text:p>Michele Pao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on</text:p>
          </table:table-cell>
          <table:table-cell table:style-name="ce2" office:value-type="string">
            <text:p>Antonio Angel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309.84">
            <text:p><text:s/>309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on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3.22">
            <text:p><text:s/>23.2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rvo</text:p>
          </table:table-cell>
          <table:table-cell table:style-name="ce2" office:value-type="string">
            <text:p>Elio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258.2">
            <text:p><text:s/>258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GENACTIS ITALIA SRL</text:p>
          </table:table-cell>
          <table:table-cell table:style-name="ce2" office:value-type="string">
            <text:p>RILEVAZIONI E INDAGINI STATISTICHE</text:p>
          </table:table-cell>
          <table:table-cell table:style-name="ce5" office:value-type="date" office:date-value="2012-04-17">
            <text:p>4/17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ccone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rigli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97.8">
            <text:p><text:s/>597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ivell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Angelo Maurizio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826.24">
            <text:p><text:s/>826.2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aluce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OMA UNIVERSITA' DEGLI STUDI TOR VERGAT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9-01">
            <text:p>9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368.66">
            <text:p><text:s/>368.6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MILANO UNIVERSITA' DEGLI STUDI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30">
            <text:p>4/30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91.68">
            <text:p><text:s/>991.6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5">
            <text:p>6/5/2012</text:p>
          </table:table-cell>
          <table:table-cell office:value-type="float" office:value="283.75">
            <text:p><text:s/>283.7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serva</text:p>
          </table:table-cell>
          <table:table-cell table:style-name="ce2" office:value-type="string">
            <text:p>Paolo Gabriele</text:p>
          </table:table-cell>
          <table:table-cell table:style-name="ce2" office:value-type="string">
            <text:p>Dirigente medico rapp.non esclusivo</text:p>
          </table:table-cell>
          <table:table-cell table:style-name="ce2" office:value-type="string">
            <text:p>WS EDUCATIONAL CENTER S.R.L.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25">
            <text:p>3/25/2012</text:p>
          </table:table-cell>
          <table:table-cell table:style-name="ce5" office:value-type="date" office:date-value="2012-04-23">
            <text:p>4/23/2012</text:p>
          </table:table-cell>
          <table:table-cell office:value-type="float" office:value="212.5">
            <text:p><text:s/>212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Vinic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50">
            <text:p><text:s/>2,5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1.64">
            <text:p><text:s/>51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versa</text:p>
          </table:table-cell>
          <table:table-cell table:style-name="ce2" office:value-type="string">
            <text:p>Salvatric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2-28">
            <text:p>2/28/2012</text:p>
          </table:table-cell>
          <table:table-cell office:value-type="float" office:value="497.04">
            <text:p><text:s/>497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versa</text:p>
          </table:table-cell>
          <table:table-cell table:style-name="ce2" office:value-type="string">
            <text:p>Salvatric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llari</text:p>
          </table:table-cell>
          <table:table-cell table:style-name="ce2" office:value-type="string">
            <text:p>Liv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06">
            <text:p>11/6/2012</text:p>
          </table:table-cell>
          <table:table-cell office:value-type="float" office:value="191.97">
            <text:p><text:s/>191.9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llari</text:p>
          </table:table-cell>
          <table:table-cell table:style-name="ce2" office:value-type="string">
            <text:p>Liv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8-01">
            <text:p>8/1/2012</text:p>
          </table:table-cell>
          <table:table-cell office:value-type="float" office:value="188.12">
            <text:p><text:s/>188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rtellari</text:p>
          </table:table-cell>
          <table:table-cell table:style-name="ce2" office:value-type="string">
            <text:p>Liv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21">
            <text:p>11/21/2012</text:p>
          </table:table-cell>
          <table:table-cell office:value-type="float" office:value="189.22">
            <text:p><text:s/>189.2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va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PERS. RIABIL. FISIOTERAPISTA - D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710.05">
            <text:p><text:s/>710.0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va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PERS. RIABIL. FISIOTERAPISTA - D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va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PERS. RIABIL. FISIOTERAPISTA - D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4.82">
            <text:p><text:s/>74.8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vai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ristofari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SL VARES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10-20">
            <text:p>10/20/2012</text:p>
          </table:table-cell>
          <table:table-cell office:value-type="float" office:value="193.6">
            <text:p><text:s/>193.6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aggi</text:p>
          </table:table-cell>
          <table:table-cell table:style-name="ce2" office:value-type="string">
            <text:p>Giorgio Gualtiero</text:p>
          </table:table-cell>
          <table:table-cell table:style-name="ce2" office:value-type="string">
            <text:p>COLLAB.TECN.PROF.ESPERTO - D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7">
            <text:p>6/7/2012</text:p>
          </table:table-cell>
          <table:table-cell office:value-type="float" office:value="187.54">
            <text:p><text:s/>187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agg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PERS.RIABIL.EDUCATORE PROF. - D3 <text:s/>(ex C)</text:p>
          </table:table-cell>
          <table:table-cell table:style-name="ce2" office:value-type="string">
            <text:p>ASL VARESE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3-09-30">
            <text:p>9/30/2013</text:p>
          </table:table-cell>
          <table:table-cell office:value-type="float" office:value="6584.1">
            <text:p><text:s/>6,584.1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Giorgio Battis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Giorgio Battis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gostin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07-31">
            <text:p>7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lessandr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02-01-01">
            <text:p>1/1/200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lla Gasperina</text:p>
          </table:table-cell>
          <table:table-cell table:style-name="ce2" office:value-type="string">
            <text:p>Selen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lla Libera</text:p>
          </table:table-cell>
          <table:table-cell table:style-name="ce2" office:value-type="string">
            <text:p>Bianc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manzio</text:p>
          </table:table-cell>
          <table:table-cell table:style-name="ce2" office:value-type="string">
            <text:p>Ermini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877.88">
            <text:p><text:s/>877.8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manzio</text:p>
          </table:table-cell>
          <table:table-cell table:style-name="ce2" office:value-type="string">
            <text:p>Ermini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.74">
            <text:p><text:s/>7.7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Amanzio</text:p>
          </table:table-cell>
          <table:table-cell table:style-name="ce2" office:value-type="string">
            <text:p>Erminia</text:p>
          </table:table-cell>
          <table:table-cell table:style-name="ce2" office:value-type="string">
            <text:p>PERS.RIAB.-FISIOTERAPISTA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veri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852.06">
            <text:p><text:s/>852.0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Benedett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80">
            <text:p><text:s/>1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Felice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200">
            <text:p><text:s/>1,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Filippo</text:p>
          </table:table-cell>
          <table:table-cell table:style-name="ce2" office:value-type="string">
            <text:p>Walter</text:p>
          </table:table-cell>
          <table:table-cell table:style-name="ce2" office:value-type="string">
            <text:p>ASSISTENTE TECNICO</text:p>
          </table:table-cell>
          <table:table-cell table:style-name="ce2" office:value-type="string">
            <text:p>MILANO AZIENDA OSPEDALIERA S.CARLO BORROME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1-02">
            <text:p>11/2/2012</text:p>
          </table:table-cell>
          <table:table-cell table:style-name="ce5" office:value-type="date" office:date-value="2013-02-21">
            <text:p>2/21/2013</text:p>
          </table:table-cell>
          <table:table-cell office:value-type="float" office:value="2730">
            <text:p><text:s/>2,73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orenz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AUSILIARIO SPECIALIZZATO - A4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PERS.RIABIL.FISIOTERAPISTA - D1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722.96">
            <text:p><text:s/>72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Luc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PERS.RIABIL.FISIOTERAPISTA - D1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Min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71.32">
            <text:p><text:s/>671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7">
            <text:p>6/7/2012</text:p>
          </table:table-cell>
          <table:table-cell office:value-type="float" office:value="116.87">
            <text:p><text:s/>116.8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14">
            <text:p>5/14/2012</text:p>
          </table:table-cell>
          <table:table-cell table:style-name="ce5" office:value-type="date" office:date-value="2012-05-29">
            <text:p>5/29/2012</text:p>
          </table:table-cell>
          <table:table-cell office:value-type="float" office:value="227.17">
            <text:p><text:s/>227.1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02">
            <text:p>5/2/2012</text:p>
          </table:table-cell>
          <table:table-cell table:style-name="ce5" office:value-type="date" office:date-value="2012-05-16">
            <text:p>5/16/2012</text:p>
          </table:table-cell>
          <table:table-cell office:value-type="float" office:value="133.88">
            <text:p><text:s/>133.8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4-27">
            <text:p>4/27/2012</text:p>
          </table:table-cell>
          <table:table-cell office:value-type="float" office:value="187">
            <text:p><text:s/>187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5">
            <text:p>6/5/2012</text:p>
          </table:table-cell>
          <table:table-cell office:value-type="float" office:value="189.22">
            <text:p><text:s/>189.2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9-18">
            <text:p>9/18/2012</text:p>
          </table:table-cell>
          <table:table-cell table:style-name="ce5" office:value-type="date" office:date-value="2012-10-15">
            <text:p>10/15/2012</text:p>
          </table:table-cell>
          <table:table-cell office:value-type="float" office:value="216.03">
            <text:p><text:s/>216.0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8-19">
            <text:p>8/19/2012</text:p>
          </table:table-cell>
          <table:table-cell table:style-name="ce5" office:value-type="date" office:date-value="2012-09-19">
            <text:p>9/19/2012</text:p>
          </table:table-cell>
          <table:table-cell office:value-type="float" office:value="309.77">
            <text:p><text:s/>309.7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2-03">
            <text:p>12/3/2012</text:p>
          </table:table-cell>
          <table:table-cell office:value-type="float" office:value="194.71">
            <text:p><text:s/>194.7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2">
            <text:p>1/22/2013</text:p>
          </table:table-cell>
          <table:table-cell office:value-type="float" office:value="190.32">
            <text:p><text:s/>19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la Vall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COLLABORATORE AMM.VO PROF. - D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2-19">
            <text:p>12/19/2012</text:p>
          </table:table-cell>
          <table:table-cell office:value-type="float" office:value="190.32">
            <text:p><text:s/>19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900">
            <text:p><text:s/>9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'Eramo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UNIVERSITA' DEGLI STUDI DELL'INSUBRIA D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3-29">
            <text:p>3/29/2012</text:p>
          </table:table-cell>
          <table:table-cell office:value-type="float" office:value="415.74">
            <text:p><text:s/>415.7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09">
            <text:p>11/9/2012</text:p>
          </table:table-cell>
          <table:table-cell office:value-type="float" office:value="441.54">
            <text:p><text:s/>441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Martino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1921.22">
            <text:p><text:s/>1,921.2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Pasqu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PERS.T.S.-TECN.SAN.RAD.MED.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929.52">
            <text:p><text:s/>929.5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Pasqu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6-30">
            <text:p>6/30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 Stell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libert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natal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nca</text:p>
          </table:table-cell>
          <table:table-cell table:style-name="ce2" office:value-type="string">
            <text:p>Cornel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09-01-01">
            <text:p>1/1/2009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izonn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4.18">
            <text:p><text:s/>54.1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jindjic</text:p>
          </table:table-cell>
          <table:table-cell table:style-name="ce2" office:value-type="string">
            <text:p>Mirja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.96">
            <text:p><text:s/>30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i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INTRAMED COMUNICATIONS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5-08">
            <text:p>5/8/2012</text:p>
          </table:table-cell>
          <table:table-cell office:value-type="float" office:value="950">
            <text:p><text:s/>9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onati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BRISTOL MYERS SQIBB srl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5" office:value-type="date" office:date-value="2012-12-04">
            <text:p>12/4/2012</text:p>
          </table:table-cell>
          <table:table-cell office:value-type="float" office:value="1000">
            <text:p><text:s/>1,000.00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nato</text:p>
          </table:table-cell>
          <table:table-cell table:style-name="ce3" office:value-type="string">
            <text:p>Maria Assunta</text:p>
          </table:table-cell>
          <table:table-cell table:style-name="ce3" office:value-type="string">
            <text:p>PERS.INFERM.- INFERMIERE - D3 <text:s text:c="4"/>(ex C)</text:p>
          </table:table-cell>
          <table:table-cell table:style-name="ce3" office:value-type="string">
            <text:p>MILANO AUPOLIS LOMBARDIA ISTITUTO SUPERIORE PER LA RICERCA LA STATISTICA E LA FORMAZIONE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04-03">
            <text:p>4/3/2012</text:p>
          </table:table-cell>
          <table:table-cell table:style-name="ce6" office:value-type="date" office:date-value="2012-10-18">
            <text:p>10/18/2012</text:p>
          </table:table-cell>
          <table:table-cell office:value-type="float" office:value="600">
            <text:p><text:s/>600.00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Donato</text:p>
          </table:table-cell>
          <table:table-cell table:style-name="ce3" office:value-type="string">
            <text:p>Maria Assunta</text:p>
          </table:table-cell>
          <table:table-cell table:style-name="ce3" office:value-type="string">
            <text:p>PERS.INFERM.- INFERMIERE - D3 <text:s text:c="4"/>(ex C)</text:p>
          </table:table-cell>
          <table:table-cell table:style-name="ce3" office:value-type="string">
            <text:p>REGIONE LOMBARDIA</text:p>
          </table:table-cell>
          <table:table-cell table:style-name="ce3" office:value-type="string">
            <text:p>ALTRE TIPOLOGIE</text:p>
          </table:table-cell>
          <table:table-cell table:style-name="ce6" office:value-type="date" office:date-value="2010-01-01">
            <text:p>1/1/2010</text:p>
          </table:table-cell>
          <table:table-cell table:style-name="ce6" office:value-type="date" office:date-value="2011-12-31">
            <text:p>12/31/2011</text:p>
          </table:table-cell>
          <table:table-cell office:value-type="float" office:value="7220">
            <text:p><text:s/>7,220.00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Donato</text:p>
          </table:table-cell>
          <table:table-cell table:style-name="ce3" office:value-type="string">
            <text:p>Maria Assunta</text:p>
          </table:table-cell>
          <table:table-cell table:style-name="ce3" office:value-type="string">
            <text:p>PERS.INFERM.- INFERMIERE - D3 <text:s text:c="4"/>(ex C)</text:p>
          </table:table-cell>
          <table:table-cell table:style-name="ce3" office:value-type="string">
            <text:p>EUPOLIS LOMBARDIA</text:p>
          </table:table-cell>
          <table:table-cell table:style-name="ce3" office:value-type="string">
            <text:p>DOCENZE</text:p>
          </table:table-cell>
          <table:table-cell table:number-columns-repeated="2" table:style-name="ce6" office:value-type="date" office:date-value="2012-03-20">
            <text:p>3/20/2012</text:p>
          </table:table-cell>
          <table:table-cell office:value-type="float" office:value="300">
            <text:p><text:s/>300.00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Donato</text:p>
          </table:table-cell>
          <table:table-cell table:style-name="ce3" office:value-type="string">
            <text:p>Maria Assunta</text:p>
          </table:table-cell>
          <table:table-cell table:style-name="ce3" office:value-type="string">
            <text:p>PERS.INFERM.- INFERMIERE - D3 <text:s text:c="4"/>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11-01">
            <text:p>11/1/2012</text:p>
          </table:table-cell>
          <table:table-cell table:style-name="ce6" office:value-type="date" office:date-value="2012-11-30">
            <text:p>11/30/2012</text:p>
          </table:table-cell>
          <table:table-cell office:value-type="float" office:value="51.64">
            <text:p><text:s/>51.64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Donnarumma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AUSILIARIO SPECIALIZZATO - A4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1921.22">
            <text:p><text:s/>1,921.22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ri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PERS.TECN.SANIT. FIS.CARD.PERF. D3(ex C)</text:p>
          </table:table-cell>
          <table:table-cell table:style-name="ce3" office:value-type="string">
            <text:p>REGIONE LOMBARDIA</text:p>
          </table:table-cell>
          <table:table-cell table:style-name="ce3" office:value-type="string">
            <text:p>ALTRE TIPOLOGIE</text:p>
          </table:table-cell>
          <table:table-cell table:style-name="ce6" office:value-type="date" office:date-value="2010-01-01">
            <text:p>1/1/2010</text:p>
          </table:table-cell>
          <table:table-cell table:style-name="ce6" office:value-type="date" office:date-value="2011-12-31">
            <text:p>12/31/2011</text:p>
          </table:table-cell>
          <table:table-cell office:value-type="float" office:value="174.29">
            <text:p><text:s/>174.29 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>
            <text:p>Doria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PERS.TECN.SANIT. FIS.CARD.PERF. D3(ex C)</text:p>
          </table:table-cell>
          <table:table-cell table:style-name="ce3" office:value-type="string">
            <text:p>VARESE UNIVERSITA' DEGLI STUDI DELL'INSUBRIA</text:p>
          </table:table-cell>
          <table:table-cell table:style-name="ce3" office:value-type="string">
            <text:p>DOCENZE</text:p>
          </table:table-cell>
          <table:table-cell table:style-name="ce6" office:value-type="date" office:date-value="2012-01-01">
            <text:p>1/1/2012</text:p>
          </table:table-cell>
          <table:table-cell table:style-name="ce6" office:value-type="date" office:date-value="2012-05-31">
            <text:p>5/31/2012</text:p>
          </table:table-cell>
          <table:table-cell office:value-type="float" office:value="587.41">
            <text:p><text:s/>587.41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Duratorre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SCIENTIFI PRESS</text:p>
          </table:table-cell>
          <table:table-cell table:style-name="ce2" office:value-type="string">
            <text:p>ALTRE TIPOLOGIE</text:p>
          </table:table-cell>
          <table:table-cell table:number-columns-repeated="2" table:style-name="ce5" office:value-type="date" office:date-value="2012-06-30">
            <text:p>6/30/2012</text:p>
          </table:table-cell>
          <table:table-cell office:value-type="float" office:value="2000">
            <text:p><text:s/>2,0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lia</text:p>
          </table:table-cell>
          <table:table-cell table:style-name="ce2" office:value-type="string">
            <text:p>Maria Carolina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06.56">
            <text:p><text:s/>206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lia</text:p>
          </table:table-cell>
          <table:table-cell table:style-name="ce2" office:value-type="string">
            <text:p>Maria Carolina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rmoll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503.49">
            <text:p><text:s/>503.4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posito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JUST ITALIA S.R.L.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4.19">
            <text:p><text:s/>104.1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posit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posito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cc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684.23">
            <text:p><text:s/>684.2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ggion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agnani</text:p>
          </table:table-cell>
          <table:table-cell table:style-name="ce2" office:value-type="string">
            <text:p>Armand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la</text:p>
          </table:table-cell>
          <table:table-cell table:style-name="ce2" office:value-type="string">
            <text:p>Maria Rit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la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75.61">
            <text:p><text:s/>175.6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io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84.02">
            <text:p><text:s/>284.0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Giorgio Salvat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cher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COMO AZIENDA OSPEDALIERA S.ANN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28">
            <text:p>5/28/2012</text:p>
          </table:table-cell>
          <table:table-cell table:style-name="ce5" office:value-type="date" office:date-value="2012-05-30">
            <text:p>5/30/2012</text:p>
          </table:table-cell>
          <table:table-cell office:value-type="float" office:value="625">
            <text:p><text:s/>625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3-28">
            <text:p>3/28/2012</text:p>
          </table:table-cell>
          <table:table-cell office:value-type="float" office:value="446.7">
            <text:p><text:s/>446.7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CENTRO D'ISTRUZIONE E FORMAZIONE DI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13">
            <text:p>1/13/2012</text:p>
          </table:table-cell>
          <table:table-cell table:style-name="ce5" office:value-type="date" office:date-value="2012-06-15">
            <text:p>6/15/2012</text:p>
          </table:table-cell>
          <table:table-cell office:value-type="float" office:value="2200">
            <text:p><text:s/>2,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1-01-01">
            <text:p>1/1/2011</text:p>
          </table:table-cell>
          <table:table-cell table:style-name="ce5" office:value-type="date" office:date-value="2011-11-30">
            <text:p>11/30/2011</text:p>
          </table:table-cell>
          <table:table-cell office:value-type="float" office:value="1161.9">
            <text:p><text:s/>1,161.9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07">
            <text:p>11/7/2012</text:p>
          </table:table-cell>
          <table:table-cell office:value-type="float" office:value="637.62">
            <text:p><text:s/>637.6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45.5">
            <text:p><text:s/>645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7.08">
            <text:p><text:s/>67.0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ippini</text:p>
          </table:table-cell>
          <table:table-cell table:style-name="ce2" office:value-type="string">
            <text:p>Aurelio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orese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06.56">
            <text:p><text:s/>206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orese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.32">
            <text:p><text:s/>1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ormantic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GALLARATE AZIENDA OSPEDALIERA S.ANTONIO ABAT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10-23">
            <text:p>10/23/2012</text:p>
          </table:table-cell>
          <table:table-cell table:style-name="ce5" office:value-type="date" office:date-value="2012-11-09">
            <text:p>11/9/2012</text:p>
          </table:table-cell>
          <table:table-cell office:value-type="float" office:value="413.81">
            <text:p><text:s/>413.8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ormantic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9-18">
            <text:p>9/18/2012</text:p>
          </table:table-cell>
          <table:table-cell table:style-name="ce5" office:value-type="date" office:date-value="2012-10-15">
            <text:p>10/15/2012</text:p>
          </table:table-cell>
          <table:table-cell office:value-type="float" office:value="499.07">
            <text:p><text:s/>499.0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h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8.04">
            <text:p><text:s/>98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02">
            <text:p>5/2/2012</text:p>
          </table:table-cell>
          <table:table-cell table:style-name="ce5" office:value-type="date" office:date-value="2012-05-16">
            <text:p>5/16/2012</text:p>
          </table:table-cell>
          <table:table-cell office:value-type="float" office:value="221.67">
            <text:p><text:s/>221.6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COLLABORATORE AMM.VO PROF.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2-18">
            <text:p>2/18/2013</text:p>
          </table:table-cell>
          <table:table-cell office:value-type="float" office:value="190.32">
            <text:p><text:s/>19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uogli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bbi</text:p>
          </table:table-cell>
          <table:table-cell table:style-name="ce2" office:value-type="string">
            <text:p>Laura Cristina</text:p>
          </table:table-cell>
          <table:table-cell table:style-name="ce2" office:value-type="string">
            <text:p>PERS.TECN.SANIT. NEUROFISIOP.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gg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39.32">
            <text:p><text:s/>139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2672.37">
            <text:p><text:s/>2,672.3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7.08">
            <text:p><text:s/>67.0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6">
            <text:p><text:s/>185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.Sanitario Farmacista(esclus.5-15)</text:p>
          </table:table-cell>
          <table:table-cell table:style-name="ce2" office:value-type="string">
            <text:p>CREMA OSPEDALE MAGGIOR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14">
            <text:p>4/14/2012</text:p>
          </table:table-cell>
          <table:table-cell table:style-name="ce5" office:value-type="date" office:date-value="2012-05-12">
            <text:p>5/12/2012</text:p>
          </table:table-cell>
          <table:table-cell office:value-type="float" office:value="1500">
            <text:p><text:s/>1,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SL VARES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10-20">
            <text:p>10/20/2012</text:p>
          </table:table-cell>
          <table:table-cell office:value-type="float" office:value="193.6">
            <text:p><text:s/>193.6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.Sanitario Farmacista(esclus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5.82">
            <text:p><text:s/>25.8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nd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58.2">
            <text:p><text:s/>258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nd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.96">
            <text:p><text:s/>30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nd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iani</text:p>
          </table:table-cell>
          <table:table-cell table:style-name="ce2" office:value-type="string">
            <text:p>Helg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iani</text:p>
          </table:table-cell>
          <table:table-cell table:style-name="ce2" office:value-type="string">
            <text:p>Helg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54.95">
            <text:p><text:s/>154.9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zena</text:p>
          </table:table-cell>
          <table:table-cell table:style-name="ce2" office:value-type="string">
            <text:p>Guido Franc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7-11">
            <text:p>7/11/2012</text:p>
          </table:table-cell>
          <table:table-cell office:value-type="float" office:value="150">
            <text:p><text:s/>1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zena</text:p>
          </table:table-cell>
          <table:table-cell table:style-name="ce2" office:value-type="string">
            <text:p>Guido Franc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400.21">
            <text:p><text:s/>400.2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c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1084.44">
            <text:p><text:s/>1,084.4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c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hilotti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9-19">
            <text:p>9/19/2012</text:p>
          </table:table-cell>
          <table:table-cell office:value-type="float" office:value="243.8">
            <text:p><text:s/>243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hiringhell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103.28">
            <text:p><text:s/>103.2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bol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lardo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309.84">
            <text:p><text:s/>309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02">
            <text:p>5/2/2012</text:p>
          </table:table-cell>
          <table:table-cell table:style-name="ce5" office:value-type="date" office:date-value="2012-05-16">
            <text:p>5/16/2012</text:p>
          </table:table-cell>
          <table:table-cell office:value-type="float" office:value="331.54">
            <text:p><text:s/>331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iussa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ola</text:p>
          </table:table-cell>
          <table:table-cell table:style-name="ce2" office:value-type="string">
            <text:p>Isabella Giancar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7.46">
            <text:p><text:s/>77.4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ipp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51.18">
            <text:p><text:s/>551.1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ipp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4-30">
            <text:p>4/30/2012</text:p>
          </table:table-cell>
          <table:table-cell office:value-type="float" office:value="1161.9">
            <text:p><text:s/>1,161.9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ipp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. PROF. SANIT. ESPERTO - Ds5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464.8">
            <text:p><text:s/>464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ross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500">
            <text:p><text:s/>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1-01-01">
            <text:p>1/1/2011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51.18">
            <text:p><text:s/>551.1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117.24">
            <text:p><text:s/>2,117.2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464.8">
            <text:p><text:s/>464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erdin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19.47">
            <text:p><text:s/>219.4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Nellin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9-18">
            <text:p>9/18/2012</text:p>
          </table:table-cell>
          <table:table-cell table:style-name="ce5" office:value-type="date" office:date-value="2012-10-15">
            <text:p>10/15/2012</text:p>
          </table:table-cell>
          <table:table-cell office:value-type="float" office:value="499.07">
            <text:p><text:s/>499.0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Nellin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239.36">
            <text:p><text:s/>1,239.3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vino</text:p>
          </table:table-cell>
          <table:table-cell table:style-name="ce2" office:value-type="string">
            <text:p>Nellina</text:p>
          </table:table-cell>
          <table:table-cell table:style-name="ce2" office:value-type="string">
            <text:p>PERS.INF. - OSTETRICA ESPERTO Ds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ozzino</text:p>
          </table:table-cell>
          <table:table-cell table:style-name="ce2" office:value-type="string">
            <text:p>Alfonso Fab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32.59">
            <text:p><text:s/>632.5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 Torre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gana'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LECCO AZIENDA OSPEDALIERA OSPEDALE DI CIRCOLO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2-08">
            <text:p>2/8/2012</text:p>
          </table:table-cell>
          <table:table-cell office:value-type="float" office:value="235.51">
            <text:p><text:s/>235.5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gana'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14">
            <text:p>5/14/2012</text:p>
          </table:table-cell>
          <table:table-cell table:style-name="ce5" office:value-type="date" office:date-value="2012-05-29">
            <text:p>5/29/2012</text:p>
          </table:table-cell>
          <table:table-cell office:value-type="float" office:value="339.64">
            <text:p><text:s/>339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m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PERS.INFERM.- OSTETRICA - D1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'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06">
            <text:p>11/6/2012</text:p>
          </table:table-cell>
          <table:table-cell office:value-type="float" office:value="287.8">
            <text:p><text:s/>287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'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3-01-22">
            <text:p>1/22/2013</text:p>
          </table:table-cell>
          <table:table-cell office:value-type="float" office:value="278.89">
            <text:p><text:s/>278.8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ar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LT3 INIZIATIV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9-22">
            <text:p>9/22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ar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400.21">
            <text:p><text:s/>400.2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san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80">
            <text:p><text:s/>1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bard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ISLEC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3-03">
            <text:p>3/3/2012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sciandra</text:p>
          </table:table-cell>
          <table:table-cell table:style-name="ce2" office:value-type="string">
            <text:p>Salvin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orenzon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COMUNE DI CARDANO AL CAMPO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1-01-01">
            <text:p>1/1/2011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500">
            <text:p><text:s/>1,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ce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OPERATORE SOCIO SANITARIO - B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cianini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PERS.TECN.SANIT. RADIOL.MED. - D2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9-01">
            <text:p>9/1/2012</text:p>
          </table:table-cell>
          <table:table-cell table:style-name="ce5" office:value-type="date" office:date-value="2012-09-30">
            <text:p>9/30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mi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16.4">
            <text:p><text:s/>516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cch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MILANO AUPOLIS LOMBARDIA ISTITUTO SUPERIORE PER LA RICERCA LA STATISTICA E LA FORMAZION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6-20">
            <text:p>6/20/2012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chado</text:p>
          </table:table-cell>
          <table:table-cell table:style-name="ce2" office:value-type="string">
            <text:p>Iliana</text:p>
          </table:table-cell>
          <table:table-cell table:style-name="ce2" office:value-type="string">
            <text:p>OPERATORE SOCIO SANITARIO - B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glione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1">
            <text:p>7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129.1">
            <text:p><text:s/>129.1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iner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IAL LOMBARDIA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9-26">
            <text:p>9/26/2012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664.86">
            <text:p><text:s/>664.8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342.86">
            <text:p><text:s/>1,342.8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linver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000">
            <text:p><text:s/>1,0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96.93">
            <text:p><text:s/>296.9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ga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tova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374.39">
            <text:p><text:s/>374.3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ntova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Davide 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2-01">
            <text:p>2/1/2012</text:p>
          </table:table-cell>
          <table:table-cell table:style-name="ce5" office:value-type="date" office:date-value="2012-06-13">
            <text:p>6/13/2012</text:p>
          </table:table-cell>
          <table:table-cell office:value-type="float" office:value="1633.5">
            <text:p><text:s/>1,633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hetto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43.86">
            <text:p><text:s/>43.8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MILANO AUPOLIS LOMBARDIA ISTITUTO SUPERIORE PER LA RICERCA LA STATISTICA E LA FORMAZION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3">
            <text:p>4/3/2012</text:p>
          </table:table-cell>
          <table:table-cell table:style-name="ce5" office:value-type="date" office:date-value="2012-10-18">
            <text:p>10/18/2012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ar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irigente medico a rapp.esclusivo ( +15)</text:p>
          </table:table-cell>
          <table:table-cell table:style-name="ce3" office:value-type="string">
            <text:p>REGIONE LOMBARDIA</text:p>
          </table:table-cell>
          <table:table-cell table:style-name="ce3" office:value-type="string">
            <text:p>ALTRE TIPOLOGIE</text:p>
          </table:table-cell>
          <table:table-cell table:style-name="ce6" office:value-type="date" office:date-value="2010-01-01">
            <text:p>1/1/2010</text:p>
          </table:table-cell>
          <table:table-cell table:style-name="ce6" office:value-type="date" office:date-value="2011-12-31">
            <text:p>12/31/2011</text:p>
          </table:table-cell>
          <table:table-cell office:value-type="float" office:value="16300">
            <text:p><text:s/>16,300.00 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Mariotti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7.4">
            <text:p><text:s/>77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teg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19.68">
            <text:p><text:s/>619.6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eo</text:p>
          </table:table-cell>
          <table:table-cell table:style-name="ce2" office:value-type="string">
            <text:p>Maria Elen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4-30">
            <text:p>4/30/2012</text:p>
          </table:table-cell>
          <table:table-cell office:value-type="float" office:value="929.52">
            <text:p><text:s/>929.5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eo</text:p>
          </table:table-cell>
          <table:table-cell table:style-name="ce2" office:value-type="string">
            <text:p>Maria Elen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zz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ga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mbri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RIAB.-FISIOTERAPISTA 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9-01">
            <text:p>9/1/2012</text:p>
          </table:table-cell>
          <table:table-cell table:style-name="ce5" office:value-type="date" office:date-value="2012-09-30">
            <text:p>9/30/2012</text:p>
          </table:table-cell>
          <table:table-cell office:value-type="float" office:value="77.46">
            <text:p><text:s/>77.4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CFP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2">
            <text:p>7/2/2012</text:p>
          </table:table-cell>
          <table:table-cell table:style-name="ce5" office:value-type="date" office:date-value="2013-01-30">
            <text:p>1/30/2013</text:p>
          </table:table-cell>
          <table:table-cell office:value-type="float" office:value="2320">
            <text:p><text:s/>2,32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374.39">
            <text:p><text:s/>374.3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tra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1975.23">
            <text:p><text:s/>1,975.2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tra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31.58">
            <text:p><text:s/>131.5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09-01-01">
            <text:p>1/1/2009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13.23">
            <text:p><text:s/>613.2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ciardi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877.88">
            <text:p><text:s/>877.8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ciardi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ntemezzo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PERS.INFERM.- INFERMIERE - D4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322.75">
            <text:p><text:s/>322.7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GALLARATE AZIENDA OSPEDALIERA S.ANTONIO ABAT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10-23">
            <text:p>10/23/2012</text:p>
          </table:table-cell>
          <table:table-cell table:style-name="ce5" office:value-type="date" office:date-value="2012-11-13">
            <text:p>11/13/2012</text:p>
          </table:table-cell>
          <table:table-cell office:value-type="float" office:value="318.54">
            <text:p><text:s/>318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84.02">
            <text:p><text:s/>284.0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23.84">
            <text:p><text:s/>123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aschinelli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71.84">
            <text:p><text:s/>371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464.76">
            <text:p><text:s/>464.7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3.2">
            <text:p><text:s/>103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orisio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uddei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uzzolon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361.48">
            <text:p><text:s/>361.4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au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au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egrisolo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cola</text:p>
          </table:table-cell>
          <table:table-cell table:style-name="ce2" office:value-type="string">
            <text:p>Gian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1-01-01">
            <text:p>1/1/2011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cola</text:p>
          </table:table-cell>
          <table:table-cell table:style-name="ce2" office:value-type="string">
            <text:p>Gianm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1.64">
            <text:p><text:s/>51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iutta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335.66">
            <text:p><text:s/>335.6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UNIVERSITA' DEGLI STUDI DI PAV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668.4">
            <text:p><text:s/>668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4-11">
            <text:p>4/1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MILANO POLITECNICO</text:p>
          </table:table-cell>
          <table:table-cell table:style-name="ce2" office:value-type="string">
            <text:p>CONSULENZE TECNICH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737.33">
            <text:p><text:s/>737.3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7">
            <text:p>6/7/2012</text:p>
          </table:table-cell>
          <table:table-cell office:value-type="float" office:value="225.03">
            <text:p><text:s/>225.0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6-30">
            <text:p>6/30/2012</text:p>
          </table:table-cell>
          <table:table-cell office:value-type="float" office:value="1342.64">
            <text:p><text:s/>1,342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cchiuzzi</text:p>
          </table:table-cell>
          <table:table-cell table:style-name="ce2" office:value-type="string">
            <text:p>Toni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39.32">
            <text:p><text:s/>139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mizzol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SSISTENTE AMMINISTRATIVO - C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7">
            <text:p>6/7/2012</text:p>
          </table:table-cell>
          <table:table-cell office:value-type="float" office:value="150.03">
            <text:p><text:s/>150.0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land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803.15">
            <text:p><text:s/>803.1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land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25.03">
            <text:p><text:s/>525.0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206.56">
            <text:p><text:s/>206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tonettiova</text:p>
          </table:table-cell>
          <table:table-cell table:style-name="ce2" office:value-type="string">
            <text:p>Markett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digli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OPERATORE SOCIO SANITARIO - Bs4</text:p>
          </table:table-cell>
          <table:table-cell table:style-name="ce2" office:value-type="string">
            <text:p>CFP BISUSCHIO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2">
            <text:p>7/2/2012</text:p>
          </table:table-cell>
          <table:table-cell table:style-name="ce5" office:value-type="date" office:date-value="2013-01-31">
            <text:p>1/31/2013</text:p>
          </table:table-cell>
          <table:table-cell office:value-type="float" office:value="1750">
            <text:p><text:s/>1,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nca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i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00">
            <text:p><text:s/>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10">
            <text:p><text:s/>61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rolin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2-03">
            <text:p>12/3/2012</text:p>
          </table:table-cell>
          <table:table-cell office:value-type="float" office:value="291.04">
            <text:p><text:s/>291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sase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tori</text:p>
          </table:table-cell>
          <table:table-cell table:style-name="ce2" office:value-type="string">
            <text:p>Maur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645.5">
            <text:p><text:s/>645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tori</text:p>
          </table:table-cell>
          <table:table-cell table:style-name="ce2" office:value-type="string">
            <text:p>Maura</text:p>
          </table:table-cell>
          <table:table-cell table:style-name="ce2" office:value-type="string">
            <text:p>PERS.INFERM.- OSTETRIC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trun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500">
            <text:p><text:s/>5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lizzo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rchitetto</text:p>
          </table:table-cell>
          <table:table-cell table:style-name="ce2" office:value-type="string">
            <text:p>MAGENTA MILANO 1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7-11">
            <text:p>7/11/2012</text:p>
          </table:table-cell>
          <table:table-cell table:style-name="ce5" office:value-type="date" office:date-value="2012-07-13">
            <text:p>7/13/2012</text:p>
          </table:table-cell>
          <table:table-cell office:value-type="float" office:value="259.93">
            <text:p><text:s/>259.9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lucco</text:p>
          </table:table-cell>
          <table:table-cell table:style-name="ce2" office:value-type="string">
            <text:p>Paolino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02">
            <text:p>5/2/2012</text:p>
          </table:table-cell>
          <table:table-cell table:style-name="ce5" office:value-type="date" office:date-value="2012-05-16">
            <text:p>5/16/2012</text:p>
          </table:table-cell>
          <table:table-cell office:value-type="float" office:value="276.61">
            <text:p><text:s/>276.6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lasc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MILANO AUPOLIS LOMBARDIA ISTITUTO SUPERIORE PER LA RICERCA LA STATISTICA E LA FORMAZIONE</text:p>
          </table:table-cell>
          <table:table-cell table:style-name="ce2" office:value-type="string">
            <text:p>DOCENZE</text:p>
          </table:table-cell>
          <table:table-cell table:number-columns-repeated="2" table:style-name="ce5" office:value-type="date" office:date-value="2012-06-20">
            <text:p>6/20/2012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6-01">
            <text:p>6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on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9.9">
            <text:p><text:s/>309.9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rrino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50">
            <text:p><text:s/>3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ttina'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CENTRO DE RUVO SRL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897.5">
            <text:p><text:s/>897.5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ttina'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471.22">
            <text:p><text:s/>471.2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ttina'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.16">
            <text:p><text:s/>5.1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ettina'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aro</text:p>
          </table:table-cell>
          <table:table-cell table:style-name="ce2" office:value-type="string">
            <text:p>Vincenz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296.93">
            <text:p><text:s/>296.9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900">
            <text:p><text:s/>9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otti</text:p>
          </table:table-cell>
          <table:table-cell table:style-name="ce2" office:value-type="string">
            <text:p>Francesco Maria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02">
            <text:p>5/2/2012</text:p>
          </table:table-cell>
          <table:table-cell table:style-name="ce5" office:value-type="date" office:date-value="2012-05-16">
            <text:p>5/16/2012</text:p>
          </table:table-cell>
          <table:table-cell office:value-type="float" office:value="276.61">
            <text:p><text:s/>276.6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cotti</text:p>
          </table:table-cell>
          <table:table-cell table:style-name="ce2" office:value-type="string">
            <text:p>Francesco Maria</text:p>
          </table:table-cell>
          <table:table-cell table:style-name="ce2" office:value-type="string">
            <text:p>PERS.T.S.-TECN.SAN.LAB.BIOM.ESPERTO Ds2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1-30">
            <text:p>11/30/2012</text:p>
          </table:table-cell>
          <table:table-cell office:value-type="float" office:value="981.16">
            <text:p><text:s/>981.1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5.48">
            <text:p><text:s/>15.4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5.48">
            <text:p><text:s/>15.4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ffer Gamberoni</text:p>
          </table:table-cell>
          <table:table-cell table:style-name="ce2" office:value-type="string">
            <text:p>Istvan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ese</text:p>
          </table:table-cell>
          <table:table-cell table:style-name="ce2" office:value-type="string">
            <text:p>Lorena Ange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00">
            <text:p><text:s/>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61.92">
            <text:p><text:s/>61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zz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639.04">
            <text:p><text:s/>639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zziment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AUSILIARIO SPECIALIZZATO - A3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00">
            <text:p><text:s/>2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zzolat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izzolat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54.95">
            <text:p><text:s/>154.95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licastro</text:p>
          </table:table-cell>
          <table:table-cell table:style-name="ce2" office:value-type="string">
            <text:p>Maria Pi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232.38">
            <text:p><text:s/>232.3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lice</text:p>
          </table:table-cell>
          <table:table-cell table:style-name="ce2" office:value-type="string">
            <text:p>Antonio Ciro</text:p>
          </table:table-cell>
          <table:table-cell table:style-name="ce2" office:value-type="string">
            <text:p>OPERAT. TECN. ADDETTO ASSISTENZA - B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550">
            <text:p><text:s/>5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nt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250">
            <text:p><text:s/>2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ato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280">
            <text:p><text:s/>1,28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 (escl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438.94">
            <text:p><text:s/>438.9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 (escl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56.76">
            <text:p><text:s/>56.7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 (escl.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ozz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903.7">
            <text:p><text:s/>903.7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ozz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PERS.INFERM.- OSTETRICA - D2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ovas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. - INFERMIERE ESPERTO Ds2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06.6">
            <text:p><text:s/>206.6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ricell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 a rapp.esclusivo(chir.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9-18">
            <text:p>9/18/2012</text:p>
          </table:table-cell>
          <table:table-cell table:style-name="ce5" office:value-type="date" office:date-value="2012-10-15">
            <text:p>10/15/2012</text:p>
          </table:table-cell>
          <table:table-cell office:value-type="float" office:value="597.29">
            <text:p><text:s/>597.29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671.32">
            <text:p><text:s/>671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ut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3.2">
            <text:p><text:s/>103.2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Quadrelli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PERS.T.S.-TECN.SAN.RAD.MED.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5-14">
            <text:p>5/14/2012</text:p>
          </table:table-cell>
          <table:table-cell table:style-name="ce5" office:value-type="date" office:date-value="2012-05-29">
            <text:p>5/29/2012</text:p>
          </table:table-cell>
          <table:table-cell office:value-type="float" office:value="283.41">
            <text:p><text:s/>283.4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Quadrelli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PERS.T.S.-TECN.SAN.RAD.MED.ESPERTO Ds1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4-30">
            <text:p>4/30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s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750">
            <text:p><text:s/>7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boni</text:p>
          </table:table-cell>
          <table:table-cell table:style-name="ce2" office:value-type="string">
            <text:p>Carmelina</text:p>
          </table:table-cell>
          <table:table-cell table:style-name="ce2" office:value-type="string">
            <text:p>OPERATORE SOCIO SANITARIO - Bs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50">
            <text:p><text:s/>3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dolfi</text:p>
          </table:table-cell>
          <table:table-cell table:style-name="ce2" office:value-type="string">
            <text:p>Lucia Maria Cristi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7-31">
            <text:p>7/31/2012</text:p>
          </table:table-cell>
          <table:table-cell office:value-type="float" office:value="587.4">
            <text:p><text:s/>587.4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dolfi</text:p>
          </table:table-cell>
          <table:table-cell table:style-name="ce2" office:value-type="string">
            <text:p>Lucia Maria Cristi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dolfi</text:p>
          </table:table-cell>
          <table:table-cell table:style-name="ce2" office:value-type="string">
            <text:p>Lucia Maria Cristin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.32">
            <text:p><text:s/>1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gh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06.56">
            <text:p><text:s/>206.5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gh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gol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OPERATORE SOCIO SANITARIO - Bs1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550">
            <text:p><text:s/>5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tondale</text:p>
          </table:table-cell>
          <table:table-cell table:style-name="ce2" office:value-type="string">
            <text:p>Serena Maria Ros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271.11">
            <text:p><text:s/>271.1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tondale</text:p>
          </table:table-cell>
          <table:table-cell table:style-name="ce2" office:value-type="string">
            <text:p>Serena Maria Rosa</text:p>
          </table:table-cell>
          <table:table-cell table:style-name="ce2" office:value-type="string">
            <text:p>PERS.RIABIL.FISIOTERAPISTA <text:s text:c="7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.32">
            <text:p><text:s/>10.3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v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OLLABORATORE TECNICO PROFESSIONALE D3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6-07">
            <text:p>6/7/2012</text:p>
          </table:table-cell>
          <table:table-cell office:value-type="float" office:value="187.54">
            <text:p><text:s/>187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vett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ERS.TECN.SANIT. LAB.BIOMED. <text:s text:c="5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50">
            <text:p><text:s/>1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zz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izz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land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50">
            <text:p><text:s/>1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ato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11.68">
            <text:p><text:s/>211.6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etti</text:p>
          </table:table-cell>
          <table:table-cell table:style-name="ce2" office:value-type="string">
            <text:p>Clara</text:p>
          </table:table-cell>
          <table:table-cell table:style-name="ce2" office:value-type="string">
            <text:p>PERS.TECN.SANIT. LAB.BIOMED. - D4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51.64">
            <text:p><text:s/>51.6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619.68">
            <text:p><text:s/>619.6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ss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PERS.TECN.SANIT. LAB.BIOMED. - D3 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">
            <text:p><text:s/>6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vera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COLLAB. AMM/VO PROF. ESPERTO - Ds4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9-19">
            <text:p>9/19/2012</text:p>
          </table:table-cell>
          <table:table-cell office:value-type="float" office:value="243.8">
            <text:p><text:s/>243.8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cchett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lvadore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600">
            <text:p><text:s/>6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ntambrog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vvocato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4-30">
            <text:p>4/30/2012</text:p>
          </table:table-cell>
          <table:table-cell office:value-type="float" office:value="413.12">
            <text:p><text:s/>413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turn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68.04">
            <text:p><text:s/>568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bran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55.13">
            <text:p><text:s/>555.1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bran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alamogn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hirru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ott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ott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81.27">
            <text:p><text:s/>81.2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nfreddo</text:p>
          </table:table-cell>
          <table:table-cell table:style-name="ce2" office:value-type="string">
            <text:p>Rosanna Erminia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AZIENDA OSPEDALIERA ISTITUTI OSPITALIERI DI CREMON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02-20">
            <text:p>2/20/2012</text:p>
          </table:table-cell>
          <table:table-cell office:value-type="float" office:value="358.41">
            <text:p><text:s/>358.4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 a rapp.esclusivo(med. )</text:p>
          </table:table-cell>
          <table:table-cell table:style-name="ce2" office:value-type="string">
            <text:p>LEGNANO OSPEDALE CIVILE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5" office:value-type="date" office:date-value="2012-12-19">
            <text:p>12/19/2012</text:p>
          </table:table-cell>
          <table:table-cell office:value-type="float" office:value="1000">
            <text:p><text:s/>1,0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eminari</text:p>
          </table:table-cell>
          <table:table-cell table:style-name="ce2" office:value-type="string">
            <text:p>Elena Maria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gam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8.38">
            <text:p><text:s/>28.3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4-30">
            <text:p>4/30/2012</text:p>
          </table:table-cell>
          <table:table-cell office:value-type="float" office:value="361.48">
            <text:p><text:s/>361.4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iron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COLLAB. PROF. SANIT. ESPERTO - Ds6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265.18">
            <text:p><text:s/>1,265.1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omain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PERS.INF. - INFERMIERE ESPERTO Ds1</text:p>
          </table:table-cell>
          <table:table-cell table:style-name="ce2" office:value-type="string">
            <text:p>AZIENDA OSPEDALIERA OSPEDALE DI CIRCOLO E FONDAZIONE MACCHI VARESE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03.28">
            <text:p><text:s/>103.2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peranza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1632">
            <text:p><text:s/>1,632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izzoli</text:p>
          </table:table-cell>
          <table:table-cell table:style-name="ce2" office:value-type="string">
            <text:p>Fabrizi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AZIENDA SPECIALE AGENZIA FORMATIVA PROVINCIA DI VARESE</text:p>
          </table:table-cell>
          <table:table-cell table:style-name="ce2" office:value-type="string">
            <text:p>CONSULENZE TECNICHE</text:p>
          </table:table-cell>
          <table:table-cell table:style-name="ce5" office:value-type="date" office:date-value="2011-11-07">
            <text:p>11/7/2011</text:p>
          </table:table-cell>
          <table:table-cell table:style-name="ce5" office:value-type="date" office:date-value="2012-07-31">
            <text:p>7/31/2012</text:p>
          </table:table-cell>
          <table:table-cell office:value-type="float" office:value="1800">
            <text:p><text:s/>1,8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oic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6-30">
            <text:p>6/30/2012</text:p>
          </table:table-cell>
          <table:table-cell office:value-type="float" office:value="619.68">
            <text:p><text:s/>619.6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185.92">
            <text:p><text:s/>185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0-01">
            <text:p>10/1/2012</text:p>
          </table:table-cell>
          <table:table-cell table:style-name="ce5" office:value-type="date" office:date-value="2013-02-28">
            <text:p>2/28/2013</text:p>
          </table:table-cell>
          <table:table-cell office:value-type="float" office:value="1181.1">
            <text:p><text:s/>1,181.1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568.04">
            <text:p><text:s/>568.0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ter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. Sanitario - Psicolog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2-04">
            <text:p>12/4/2012</text:p>
          </table:table-cell>
          <table:table-cell table:style-name="ce5" office:value-type="date" office:date-value="2013-01-22">
            <text:p>1/22/2013</text:p>
          </table:table-cell>
          <table:table-cell office:value-type="float" office:value="330.71">
            <text:p><text:s/>330.7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ter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. Sanitario - Psicologo 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10-23">
            <text:p>10/23/2012</text:p>
          </table:table-cell>
          <table:table-cell table:style-name="ce5" office:value-type="date" office:date-value="2012-11-27">
            <text:p>11/27/2012</text:p>
          </table:table-cell>
          <table:table-cell office:value-type="float" office:value="330.71">
            <text:p><text:s/>330.71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bita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PERS.TECN.SANIT. RADIOL.MED. - D3 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number-columns-repeated="2" table:style-name="ce5" office:value-type="date" office:date-value="2012-11-09">
            <text:p>11/9/2012</text:p>
          </table:table-cell>
          <table:table-cell office:value-type="float" office:value="441.54">
            <text:p><text:s/>441.5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mona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0-31">
            <text:p>10/31/2012</text:p>
          </table:table-cell>
          <table:table-cell office:value-type="float" office:value="2730.47">
            <text:p><text:s/>2,730.47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lamona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 a rapp.esclusivo (5-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350">
            <text:p><text:s/>1,35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9-30">
            <text:p>9/30/2012</text:p>
          </table:table-cell>
          <table:table-cell office:value-type="float" office:value="826.24">
            <text:p><text:s/>826.2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 (escl.5-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278.88">
            <text:p><text:s/>278.88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avell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USILIARIO SPECIALIZZATO - A5 (ex 2Liv.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1100">
            <text:p><text:s/>1,1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irelli</text:p>
          </table:table-cell>
          <table:table-cell table:style-name="ce2" office:value-type="string">
            <text:p>Anna Lis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300">
            <text:p><text:s/>3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oghe</text:p>
          </table:table-cell>
          <table:table-cell table:style-name="ce2" office:value-type="string">
            <text:p>Marilena Lilian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ronco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PERS.RIABIL.FISIOTERAPISTA - D3 <text:s text:c="2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129">
            <text:p><text:s/>129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retta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PERS.RIABIL.LOGOPEDISTA - D3 <text:s text:c="5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01">
            <text:p>5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urra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720">
            <text:p><text:s/>72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1-31">
            <text:p>1/31/2012</text:p>
          </table:table-cell>
          <table:table-cell office:value-type="float" office:value="910.16">
            <text:p><text:s/>910.1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 a rapp.esclusivo (0-0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allin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01-31">
            <text:p>1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erna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st. jude medical italia</text:p>
          </table:table-cell>
          <table:table-cell table:style-name="ce2" office:value-type="string">
            <text:p>CONSULENZE TECNICHE</text:p>
          </table:table-cell>
          <table:table-cell table:number-columns-repeated="2" table:style-name="ce5" office:value-type="date" office:date-value="2012-06-04">
            <text:p>6/4/2012</text:p>
          </table:table-cell>
          <table:table-cell office:value-type="float" office:value="5400">
            <text:p><text:s/>5,40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dolin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342.12">
            <text:p><text:s/>342.1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dolin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PERS.INFERM.- INFERMIERE - D2 <text:s text:c="4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0.3">
            <text:p><text:s/>90.3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4-01">
            <text:p>4/1/2012</text:p>
          </table:table-cell>
          <table:table-cell table:style-name="ce5" office:value-type="date" office:date-value="2012-05-31">
            <text:p>5/31/2012</text:p>
          </table:table-cell>
          <table:table-cell office:value-type="float" office:value="309.84">
            <text:p><text:s/>309.84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Sanitario - Biologo(escl.+15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COMMISSIONI</text:p>
          </table:table-cell>
          <table:table-cell table:style-name="ce5" office:value-type="date" office:date-value="2012-01-01">
            <text:p>1/1/2012</text:p>
          </table:table-cell>
          <table:table-cell table:style-name="ce5" office:value-type="date" office:date-value="2012-12-31">
            <text:p>12/31/2012</text:p>
          </table:table-cell>
          <table:table-cell office:value-type="float" office:value="92.96">
            <text:p><text:s/>92.96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lliva</text:p>
          </table:table-cell>
          <table:table-cell table:style-name="ce2" office:value-type="string">
            <text:p>Saveria</text:p>
          </table:table-cell>
          <table:table-cell table:style-name="ce2" office:value-type="string">
            <text:p>PERS.INFERM.- INFERMIERE - D1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zzardi</text:p>
          </table:table-cell>
          <table:table-cell table:style-name="ce2" office:value-type="string">
            <text:p>Rubens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PROMOS PICCOLA SOCIETÃ€ COOPERATIVA A RESPONSABILITÃ€ LIMITAT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7-02">
            <text:p>7/2/2012</text:p>
          </table:table-cell>
          <table:table-cell table:style-name="ce5" office:value-type="date" office:date-value="2012-11-15">
            <text:p>11/15/2012</text:p>
          </table:table-cell>
          <table:table-cell office:value-type="float" office:value="1860">
            <text:p><text:s/>1,86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zzardi</text:p>
          </table:table-cell>
          <table:table-cell table:style-name="ce2" office:value-type="string">
            <text:p>Rubens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PROMOS PICCOLA SOCIETÃ€ COOPERATIVA A RESPONSABILITÃ€ LIMITAT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5-23">
            <text:p>5/23/2012</text:p>
          </table:table-cell>
          <table:table-cell table:style-name="ce5" office:value-type="date" office:date-value="2012-10-19">
            <text:p>10/19/2012</text:p>
          </table:table-cell>
          <table:table-cell office:value-type="float" office:value="1860">
            <text:p><text:s/>1,860.00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ampieri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PERS.INFERM.- INFERMIERE <text:s text:c="9"/>(ex C)</text:p>
          </table:table-cell>
          <table:table-cell table:style-name="ce2" office:value-type="string">
            <text:p>VARESE UNIVERSITA' DEGLI STUDI DELL'INSUBRIA</text:p>
          </table:table-cell>
          <table:table-cell table:style-name="ce2" office:value-type="string">
            <text:p>DOCENZE</text:p>
          </table:table-cell>
          <table:table-cell table:style-name="ce5" office:value-type="date" office:date-value="2012-03-01">
            <text:p>3/1/2012</text:p>
          </table:table-cell>
          <table:table-cell table:style-name="ce5" office:value-type="date" office:date-value="2012-03-31">
            <text:p>3/31/2012</text:p>
          </table:table-cell>
          <table:table-cell office:value-type="float" office:value="154.92">
            <text:p><text:s/>154.92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o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PERS.INFERM.- INFERMIERE - D3 <text:s text:c="4"/>(ex C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0-12-31">
            <text:p>12/31/2010</text:p>
          </table:table-cell>
          <table:table-cell office:value-type="float" office:value="2065.83">
            <text:p><text:s/>2,065.83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Zorzan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 a rapp.esclusivo ( +15)</text:p>
          </table:table-cell>
          <table:table-cell table:style-name="ce2" office:value-type="string">
            <text:p>REGIONE LOMBARDIA</text:p>
          </table:table-cell>
          <table:table-cell table:style-name="ce2" office:value-type="string">
            <text:p>ALTRE TIPOLOGIE</text:p>
          </table:table-cell>
          <table:table-cell table:style-name="ce5" office:value-type="date" office:date-value="2010-01-01">
            <text:p>1/1/2010</text:p>
          </table:table-cell>
          <table:table-cell table:style-name="ce5" office:value-type="date" office:date-value="2011-12-31">
            <text:p>12/31/2011</text:p>
          </table:table-cell>
          <table:table-cell office:value-type="float" office:value="450">
            <text:p><text:s/>450.00 </text:p>
          </table:table-cell>
          <table:table-cell table:number-columns-repeated="1016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DIPENDENTI ANNO 2012'.$A$1" table:cell-range-address="$'DIPENDENTI ANNO 2012'.$A$1:.$AMJ$1" table:range-usable-as="repeat-column repeat-row"/>
          <table:named-range table:name="Excel_BuiltIn__FilterDatabase" table:base-cell-address="$'DIPENDENTI ANNO 2012'.$A$1" table:cell-range-address="$'DIPENDENTI ANNO 2012'.$E$1:.$E$466"/>
          <table:named-range table:name="incarichi_2012" table:base-cell-address="$'DIPENDENTI ANNO 2012'.$A$1" table:cell-range-address="$'DIPENDENTI ANNO 2012'.$A$1:.$H$4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MS Sans Serif" svg:font-family="'MS Sans Serif'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1965in" fo:margin-right="0.1965in" style:first-page-number="continue" style:scale-to="100%" style:table-centering="horizontal" style:writing-mode="lr-tb" style:print="charts drawings grid objects zero-values"/>
      <style:header-style>
        <style:header-footer-properties fo:min-height="0.2953in" fo:margin-left="0.5516in" fo:margin-right="0.5516in" fo:margin-bottom="0.1945in"/>
      </style:header-style>
      <style:footer-style>
        <style:header-footer-properties fo:min-height="0.2953in" fo:margin-left="0.5516in" fo:margin-right="0.5516in" fo:margin-top="0.1366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0" style:font-size-asian="10pt" style:font-style-asian="normal" style:font-weight-asian="0" style:font-name-complex="Comic Sans MS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PENDENTI_20_ANNO_20_2012" style:display-name="PageStyle_DIPENDENTI ANNO 2012" style:page-layout-name="Mpm3">
      <style:header>
        <style:region-left>
          <text:p><text:span text:style-name="MT1">TITOLO DOCUMENTO:</text:span></text:p>
        </style:region-left>
        <style:region-center>
          <text:p><text:span text:style-name="MT1">Elenco degli Incarichi conferiti o autorizzati a dipendenti ANNO 2012</text:span></text:p>
        </style:region-center>
        <style:region-right>
          <text:p><text:span text:style-name="MT2">DATA CREAZIONE: 27 <text:s/>Novembre 2014</text:span></text:p>
          <text:p><text:span text:style-name="MT2"><text:s text:c="20"/></text:span></text:p>
        </style:region-right>
      </style:header>
      <style:header-left style:display="false">
        <style:region-left>
          <text:p><text:span text:style-name="MT1">TITOLO DOCUMENTO:</text:span></text:p>
        </style:region-left>
        <style:region-center>
          <text:p><text:span text:style-name="MT1">Elenco degli Incarichi conferiti o autorizzati a dipendenti ANNO 2012</text:span></text:p>
        </style:region-center>
        <style:region-right>
          <text:p><text:span text:style-name="MT2">DATA CREAZIONE: 27 <text:s/>Novembre 2014</text:span></text:p>
          <text:p><text:span text:style-name="MT2"><text:s text:c="20"/></text:span></text:p>
        </style:region-right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11-25T11:30:54</meta:creation-date>
    <dc:creator>Utente</dc:creator>
    <dc:date>2014-11-27T12:03:33</dc:date>
    <meta:print-date>2014-11-26T13:49:01</meta:print-date>
    <meta:document-statistic meta:table-count="1" meta:cell-count="3728" meta:object-count="0"/>
    <meta:generator>LibreOffice/4.0.4.2$Linux_X86_64 LibreOffice_project/400m0$Build-2</meta:generator>
  </office:meta>
</office:document-meta>
</file>